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9D0000007CCE7C9E2B.jpg" manifest:media-type="image/jpeg"/>
  <manifest:file-entry manifest:full-path="Pictures/10000201000001B2000000E29C3DE009.png" manifest:media-type="image/png"/>
  <manifest:file-entry manifest:full-path="Pictures/10000201000000860000004E1AB10B78.png" manifest:media-type="image/png"/>
  <manifest:file-entry manifest:full-path="Pictures/10000000000000630000006B382B027B.png" manifest:media-type="image/png"/>
  <manifest:file-entry manifest:full-path="Pictures/100002010000036300000366C7FEDEF2.png" manifest:media-type="image/png"/>
  <manifest:file-entry manifest:full-path="Pictures/100002010000015E000000E3393F8B23.png" manifest:media-type="image/png"/>
  <manifest:file-entry manifest:full-path="Pictures/1000000000000240000002A1E0B0F789.tif" manifest:media-type="image/tiff"/>
  <manifest:file-entry manifest:full-path="Pictures/10000201000000C30000005AAB1506A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2" svg:font-family="Tahoma"/>
    <style:font-face style:name="Apple Casual" svg:font-family="'Apple Casual'" style:font-pitch="variable"/>
    <style:font-face style:name="Courier New" svg:font-family="'Courier New'" style:font-pitch="variable"/>
    <style:font-face style:name="Symbol" svg:font-family="Symbol" style:font-pitch="variable"/>
    <style:font-face style:name="Tahoma3" svg:font-family="Tahoma" style:font-pitch="variable"/>
    <style:font-face style:name="Courier New1" svg:font-family="'Courier New'" style:font-family-generic="modern"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1" svg:font-family="'Times New Roman', 'Trebuchet MS'"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ahoma" fo:font-size="11pt" officeooo:paragraph-rsid="0037f662" style:font-size-asian="11pt" style:font-name-complex="Apple Casual" style:font-size-complex="11pt"/>
    </style:style>
    <style:style style:name="P2" style:family="paragraph" style:parent-style-name="Standard">
      <style:paragraph-properties fo:line-height="150%" fo:text-align="justify" style:justify-single-word="false"/>
      <style:text-properties style:font-name="Tahoma" fo:font-size="11pt" officeooo:paragraph-rsid="0039cb2e" style:font-size-asian="11pt" style:font-name-complex="Apple Casual" style:font-size-complex="11pt"/>
    </style:style>
    <style:style style:name="P3" style:family="paragraph" style:parent-style-name="Standard">
      <style:paragraph-properties fo:text-align="justify" style:justify-single-word="false"/>
      <style:text-properties style:font-name="Tahoma" fo:font-size="11pt" officeooo:paragraph-rsid="0037f662" style:font-size-asian="11pt" style:font-name-complex="Apple Casual"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fo:language="it" fo:country="IT" officeooo:paragraph-rsid="0039cb2e" style:font-size-asian="11pt" style:font-size-complex="11pt"/>
    </style:style>
    <style:style style:name="P5"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font-name="Tahoma" fo:font-size="10pt" fo:language="it" fo:country="IT" officeooo:paragraph-rsid="00339d6b" style:font-size-asian="10pt" style:font-size-complex="10pt"/>
    </style:style>
    <style:style style:name="P6" style:family="paragraph" style:parent-style-name="Standard" style:master-page-name="">
      <style:paragraph-properties fo:margin-left="0cm" fo:margin-right="0cm" fo:orphans="2" fo:widows="2" fo:text-indent="0cm" style:auto-text-indent="false" style:page-number="auto" style:writing-mode="lr-tb"/>
      <style:text-properties style:font-name="Tahoma" fo:font-size="11pt" officeooo:rsid="001678a8" officeooo:paragraph-rsid="0037f662" style:font-size-asian="11pt" style:font-name-complex="Apple Casual" style:font-size-complex="11pt"/>
    </style:style>
    <style:style style:name="P7" style:family="paragraph" style:parent-style-name="Standard" style:master-page-name="">
      <style:paragraph-properties fo:margin-left="0cm" fo:margin-right="0cm" fo:line-height="150%" fo:orphans="2" fo:widows="2" fo:text-indent="0cm" style:auto-text-indent="false" style:page-number="auto" style:writing-mode="lr-tb"/>
      <style:text-properties style:font-name="Tahoma" fo:font-size="11pt" officeooo:paragraph-rsid="0037f662" style:font-size-asian="11pt" style:font-name-complex="Apple Casual" style:font-size-complex="11pt"/>
    </style:style>
    <style:style style:name="P8" style:family="paragraph" style:parent-style-name="Standard">
      <style:paragraph-properties fo:margin-left="1cm" fo:margin-right="0cm" fo:text-align="center" style:justify-single-word="false" fo:text-indent="-0.499cm" style:auto-text-indent="false"/>
      <style:text-properties style:font-name="Tahoma" fo:font-size="12pt" fo:font-weight="bold" officeooo:rsid="001719ad" officeooo:paragraph-rsid="0037f662" style:font-size-asian="12pt" style:font-weight-asian="bold" style:font-name-complex="Apple Casual" style:font-size-complex="12pt" style:font-weight-complex="bold"/>
    </style:style>
    <style:style style:name="P9" style:family="paragraph" style:parent-style-name="Standard">
      <style:paragraph-properties fo:margin-left="1cm" fo:margin-right="0cm" fo:text-align="center" style:justify-single-word="false" fo:text-indent="-0.499cm" style:auto-text-indent="false"/>
      <style:text-properties style:font-name="Tahoma" fo:font-size="12pt" fo:font-weight="bold" officeooo:rsid="001678a8" officeooo:paragraph-rsid="0037f662" style:font-size-asian="12pt" style:font-weight-asian="bold" style:font-name-complex="Apple Casual" style:font-size-complex="12pt" style:font-weight-complex="bold"/>
    </style:style>
    <style:style style:name="P10" style:family="paragraph" style:parent-style-name="Standard">
      <style:paragraph-properties fo:line-height="150%" fo:text-align="justify" style:justify-single-word="false"/>
      <style:text-properties style:font-name="Tahoma" fo:font-size="11pt" fo:font-weight="normal" officeooo:paragraph-rsid="0037f662" style:font-size-asian="11pt" style:font-weight-asian="normal" style:font-name-complex="Apple Casual" style:font-size-complex="11pt" style:language-complex="none" style:country-complex="none" style:font-weight-complex="normal"/>
    </style:style>
    <style:style style:name="P11" style:family="paragraph" style:parent-style-name="Standard">
      <style:paragraph-properties fo:text-align="justify" style:justify-single-word="false"/>
      <style:text-properties fo:color="#000000" style:font-name="Tahoma" fo:font-size="11pt" fo:language="it" fo:country="IT" fo:font-weight="normal" officeooo:rsid="003a97cf" officeooo:paragraph-rsid="003a97cf" style:font-size-asian="11pt" style:font-weight-asian="normal" style:font-name-complex="Apple Casual" style:font-size-complex="11pt" style:language-complex="none" style:country-complex="none" style:font-weight-complex="normal"/>
    </style:style>
    <style:style style:name="P12" style:family="paragraph" style:parent-style-name="Heading">
      <style:text-properties style:use-window-font-color="true" style:font-name="Tahoma" fo:font-size="11pt" fo:font-weight="bold" officeooo:paragraph-rsid="0037f662" style:font-size-asian="11pt" style:font-weight-asian="bold" style:font-name-complex="Apple Casual" style:font-size-complex="11pt" style:language-complex="none" style:country-complex="none" style:font-weight-complex="bold"/>
    </style:style>
    <style:style style:name="P13" style:family="paragraph" style:parent-style-name="Heading" style:list-style-name="WW8Num6">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0.988cm"/>
        </style:tab-stops>
      </style:paragraph-properties>
      <style:text-properties style:font-name="Tahoma" fo:font-size="11pt" fo:font-weight="normal" officeooo:paragraph-rsid="0037f662" style:font-size-asian="11pt" style:font-weight-asian="normal" style:font-name-complex="Apple Casual" style:font-size-complex="11pt" style:language-complex="none" style:country-complex="none" style:font-weight-complex="normal"/>
    </style:style>
    <style:style style:name="P14" style:family="paragraph" style:parent-style-name="Heading" style:list-style-name="WW8Num6"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988cm"/>
        </style:tab-stops>
      </style:paragraph-properties>
      <style:text-properties style:font-name="Tahoma" fo:font-size="11pt" fo:font-weight="normal" officeooo:paragraph-rsid="0037f662" style:font-size-asian="11pt" style:font-weight-asian="normal" style:font-name-complex="Apple Casual" style:font-size-complex="11pt" style:language-complex="none" style:country-complex="none" style:font-weight-complex="normal"/>
    </style:style>
    <style:style style:name="P15" style:family="paragraph" style:parent-style-name="Heading" style:list-style-name="WW8Num6"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fo:keep-with-next="always" style:writing-mode="lr-tb">
        <style:tab-stops>
          <style:tab-stop style:position="1.023cm"/>
        </style:tab-stops>
      </style:paragraph-properties>
      <style:text-properties style:use-window-font-color="true" style:font-name="Tahoma" fo:font-size="11pt" fo:language="it" fo:country="IT" fo:font-weight="normal" officeooo:paragraph-rsid="0037f662" style:font-name-asian="Times New Roman1" style:font-size-asian="11pt" style:font-weight-asian="normal" style:font-name-complex="Apple Casual" style:font-size-complex="11pt" style:language-complex="none" style:country-complex="none" style:font-weight-complex="normal"/>
    </style:style>
    <style:style style:name="P16" style:family="paragraph" style:parent-style-name="Heading" style:list-style-name="WW8Num6"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fo:keep-with-next="always" style:writing-mode="lr-tb">
        <style:tab-stops>
          <style:tab-stop style:position="1.023cm"/>
        </style:tab-stops>
      </style:paragraph-properties>
      <style:text-properties fo:color="#000000" style:font-name="Tahoma" fo:font-size="11pt" fo:language="it" fo:country="IT" fo:font-weight="normal" officeooo:paragraph-rsid="0037f662" style:font-size-asian="11pt" style:font-weight-asian="normal" style:font-size-complex="11pt" style:font-weight-complex="normal"/>
    </style:style>
    <style:style style:name="P1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fo:language="it" fo:country="IT" officeooo:paragraph-rsid="0039cb2e" style:font-size-asian="11pt" style:font-size-complex="11pt"/>
    </style:style>
    <style:style style:name="P18" style:family="paragraph">
      <style:text-properties fo:font-size="10pt" style:font-size-asian="10pt" style:font-size-complex="10pt"/>
    </style:style>
    <style:style style:name="T1" style:family="text">
      <style:text-properties fo:color="#000000" style:text-line-through-style="none" style:text-line-through-type="none" style:text-underline-style="none" fo:font-weight="bold" officeooo:rsid="001297b2" style:font-weight-asian="bold" style:font-name-complex="Tahoma3" style:font-weight-complex="bold"/>
    </style:style>
    <style:style style:name="T2" style:family="text">
      <style:text-properties fo:color="#000000" style:text-line-through-style="none" style:text-line-through-type="none" style:text-underline-style="none" fo:font-weight="bold" officeooo:rsid="0010eff6" style:font-weight-asian="bold" style:font-name-complex="Tahoma3" style:font-weight-complex="bold"/>
    </style:style>
    <style:style style:name="T3" style:family="text">
      <style:text-properties fo:color="#000000" style:text-line-through-style="none" style:text-line-through-type="none" style:text-underline-style="none" fo:font-weight="bold" officeooo:rsid="00339d6b" style:font-weight-asian="bold" style:font-name-complex="Tahoma3" style:font-weight-complex="bold"/>
    </style:style>
    <style:style style:name="T4" style:family="text">
      <style:text-properties fo:color="#000000" style:text-line-through-style="none" style:text-line-through-type="none" style:text-underline-style="none" fo:font-weight="bold" officeooo:rsid="001b6cda" style:font-weight-asian="bold" style:font-name-complex="Tahoma3" style:font-weight-complex="bold"/>
    </style:style>
    <style:style style:name="T5" style:family="text">
      <style:text-properties fo:color="#000000" style:text-line-through-style="none" style:text-line-through-type="none" style:text-underline-style="none" fo:font-weight="normal" officeooo:rsid="001297b2" style:font-weight-asian="normal" style:font-name-complex="Tahoma3"/>
    </style:style>
    <style:style style:name="T6" style:family="text">
      <style:text-properties fo:color="#000000" style:text-line-through-style="none" style:text-line-through-type="none" style:text-underline-style="none" fo:font-weight="normal" officeooo:rsid="0010eff6" style:font-weight-asian="normal" style:font-name-complex="Tahoma3"/>
    </style:style>
    <style:style style:name="T7" style:family="text">
      <style:text-properties fo:color="#000000" style:text-line-through-style="none" style:text-line-through-type="none" style:text-underline-style="none" fo:font-weight="normal" officeooo:rsid="0039cb2e" style:font-weight-asian="normal" style:font-name-complex="Tahoma3"/>
    </style:style>
    <style:style style:name="T8" style:family="text">
      <style:text-properties fo:font-weight="normal" style:font-weight-asian="normal" style:language-complex="none" style:country-complex="none" style:font-weight-complex="normal"/>
    </style:style>
    <style:style style:name="T9" style:family="text">
      <style:text-properties style:use-window-font-color="true" style:font-name-asian="Times New Roman1" style:font-name-complex="Apple Casual" style:language-complex="none" style:country-complex="none"/>
    </style:style>
    <style:style style:name="T10" style:family="text">
      <style:text-properties style:font-name-complex="Apple Casual"/>
    </style:style>
    <style:style style:name="T11" style:family="text">
      <style:text-properties officeooo:rsid="001678a8"/>
    </style:style>
    <style:style style:name="T12" style:family="text">
      <style:text-properties fo:font-style="italic" fo:font-weight="normal" style:font-style-asian="italic" style:font-weight-asian="normal" style:language-complex="none" style:country-complex="none" style:font-style-complex="italic" style:font-weight-complex="normal"/>
    </style:style>
    <style:style style:name="T13" style:family="text">
      <style:text-properties style:text-line-through-style="none" style:text-line-through-type="none" style:text-underline-style="none" officeooo:rsid="001297b2" style:font-name-complex="Tahoma3"/>
    </style:style>
    <style:style style:name="T14" style:family="text">
      <style:text-properties style:text-line-through-style="none" style:text-line-through-type="none" style:text-underline-style="none" officeooo:rsid="0039cb2e" style:font-name-complex="Tahoma3"/>
    </style:style>
    <style:style style:name="T15"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cheda di iscrizione</text:p>
      <text:p text:style-name="P8">GIOCARE: infinito plurale</text:p>
      <text:p text:style-name="P6"/>
      <text:p text:style-name="P7">Nome:. . . . . . . . . . . . . . . . . . . . . . . . . . . Cognome: . . . . . . . . . . . . . . . . . . . . . . . </text:p>
      <text:p text:style-name="P1">Età: . . . . . . <text:s/>Genere:<text:tab/>. . . . . . . . . . . . . </text:p>
      <text:p text:style-name="P1">Allergie? Intolleranze alimentari? Diverse abilità? Necessità particolari? (se sì specificare):</text:p>
      <text:p text:style-name="P1">. . . . . . . . . . . . . . . . . . . . . . . . . . . . . . . . . . . . . . . . . . . . .. . . . . . . . . . . . . . . .. . . . . . . . . . . </text:p>
      <text:p text:style-name="P1">Occupazione/i:. . . . . . . . . . . . . . . . . . . . . . . . . . . . . . . . . . . . . . . . . . . . . . . .</text:p>
      <text:p text:style-name="P1">Eventuale Associazione di appartenenza/ Ente/Università . . . . . . . . . . . . . . . . . . . . . . . . . . . . . </text:p>
      <text:p text:style-name="P1">Indirizzo - via . . . . . . . . . . . . . . . . n° . . . . . . <text:s text:c="2"/>cap.. . . . . . . . . . . . . .città . . . . . . . . . . . . . . . .</text:p>
      <text:p text:style-name="P1">Tel.. . . . . . . . . . . . . . . . cell. . . . . . . . . . . . . . . . .</text:p>
      <text:p text:style-name="P1">E-Mail: . . . . . . . . . . . . . . . . . . . . . . . . . . . . . . . <text:s text:c="3"/>Skipe:. . . . . . . . . . . . . . . . . . . . . . . . . . . . . </text:p>
      <text:p text:style-name="P3">Io sottoscritta/o ..............................................., conoscendo i vantaggi ed i rischi che comporta giocare per formarsi, consapevole che dovrò partecipare a tutti gli incontri e laboratori di formazione (valutazione inclusa) e, con l'accompagnamento di una tutor, completare la mia formazione base in Ludopedagogia con due sperimentazioni di applicazione nel mio ambito lavorativo, consapevole che solo se avrò superato il seguente test ludico potrò essere ammessa/o al corso, dichiarando il mio desiderio e la mia aspettativa di divertirmi approfondendo temi caldi del lavoro con <text:span text:style-name="T11">le </text:span>persone, presento la richiesta di iscrizione al corso "<text:span text:style-name="T11">Giocare: infinito plurale</text:span>".</text:p>
      <text:p text:style-name="P3"/>
      <text:p text:style-name="P10">Data …………………<text:tab/><text:tab/><text:tab/><text:tab/>Firma ………………………………………</text:p>
      <text:p text:style-name="P2"><text:span text:style-name="T12">Si autorizza il trattamento dei dati ai sensi della legge 196/2003. Firma ……………………………………</text:span><text:span text:style-name="T8"> </text:span></text:p>
      <text:p text:style-name="P12">Test Ludico:</text:p>
      <text:list xml:id="list4862667367465688128" text:style-name="WW8Num6">
        <text:list-item>
          <text:p text:style-name="P13">Il mio gioco preferito è: ……………………………………… …...................................................</text:p>
        </text:list-item>
        <text:list-item>
          <text:p text:style-name="P14">Quando ero piccola/o, era: ………………………………………..................................................</text:p>
        </text:list-item>
        <text:list-item>
          <text:p text:style-name="P14">Gatto nero o gatto bianco? ………………………………………..................................................</text:p>
        </text:list-item>
        <text:list-item>
          <text:p text:style-name="P14">Data dell'ultima volta che hai stampato ed incorniciato una tua fotografia: … … … … … … … </text:p>
        </text:list-item>
        <text:list-item>
          <text:p text:style-name="P15">Sono fastidiosamente veloce quando faccio . . . . . . . . . . .. . . . . . . . . . . . . . . .. . . . . . . . . . . . . . . . . . . . . . .. . . . . . . . . . . . . . . .. . . . . . . . . . . . . . . .. . . . . . . . . . . . . . . .. . . . . . . . . </text:p>
        </text:list-item>
        <text:list-item>
          <text:p text:style-name="P15">Sono fastidiosamente lenta/o quando faccio . . . . . . . . . . . . . . . . . . . . . . . . . . . . . . . . . </text:p>
          <text:p text:style-name="P15"><text:s/>. . . . . . . . . . . . . .. . . . . . . . . . . . . . . .. . . . . . . . . . . . . . . .. . . . . . . . . . . . . . . .. . . . . . . . . . . </text:p>
        </text:list-item>
        <text:list-item>
          <text:p text:style-name="P16"><text:span text:style-name="T9">N° di palle c</text:span><text:span text:style-name="T10">he fai girare/rotolare a settimana <text:s/></text:span><text:span text:style-name="T9">. . . . . . . . . . . . . . . . . . . . . . . . . . . . . . . . . </text:span></text:p>
        </text:list-item>
      </text:list>
      <text:p text:style-name="P11">Dopo aver compilato, inviare per piccione viaggiatore, fax o mail a Chiesa Valdese Pisa</text:p>
      <text:p text:style-name="P11">via Derna 13bis – 56126 PISA - <text:span text:style-name="T13">tel./</text:span><text:span text:style-name="T14">fax </text:span><text:span text:style-name="T13">050/28566 - </text:span><text:a xlink:type="simple" xlink:href="mailto:giocareinfinitoplurale@gmail.com" text:style-name="Internet_20_link" text:visited-style-name="Visited_20_Internet_20_Link">giocareinfinitoplurale@gmail.com</text:a></text:p>
      <text:p text:style-name="P4"/>
      <text:p text:style-name="P4"><text:span text:style-name="T5">Per ulteriori </text:span><text:span text:style-name="T1">informazioni</text:span><text:span text:style-name="T5"> contattare Laura Coatto – cell. 339/4049391 </text:span></text:p>
      <text:p text:style-name="P4"/>
      <text:p text:style-name="P5"><text:span text:style-name="T3">P</text:span><text:span text:style-name="T1">rogetto </text:span><text:span text:style-name="T4">sostenuto con i fondi Otto per Mille della</text:span><text:span text:style-name="T1"> Chies</text:span><text:span text:style-name="T4">a</text:span><text:span text:style-name="T1"> Valdes</text:span><text:span text:style-name="T4">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homa2" svg:font-family="Tahoma"/>
    <style:font-face style:name="Apple Casual" svg:font-family="'Apple Casual'" style:font-pitch="variable"/>
    <style:font-face style:name="Courier New" svg:font-family="'Courier New'" style:font-pitch="variable"/>
    <style:font-face style:name="Symbol" svg:font-family="Symbol" style:font-pitch="variable"/>
    <style:font-face style:name="Tahoma3" svg:font-family="Tahoma" style:font-pitch="variable"/>
    <style:font-face style:name="Courier New1" svg:font-family="'Courier New'" style:font-family-generic="modern" style:font-pitch="variable"/>
    <style:font-face style:name="DejaVu Sans" svg:font-family="'DejaVu Sans'" style:font-family-generic="roman" style:font-pitch="variable"/>
    <style:font-face style:name="Times New Roman" svg:font-family="'Times New Roman'" style:font-family-generic="roman" style:font-pitch="variable"/>
    <style:font-face style:name="Times New Roman1" svg:font-family="'Times New Roman', 'Trebuchet MS'"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 style:family="paragraph" style:default-outline-level="">
      <style:paragraph-properties fo:text-align="start" style:justify-single-word="false"/>
      <style:text-properties fo:color="#000000" style:font-name="DejaVu Sans" fo:font-family="'DejaVu Sans'" style:font-family-generic="roman" style:font-pitch="variable" fo:font-size="12pt" style:font-size-asian="12pt"/>
    </style:style>
    <style:style style:name="Normal" style:family="paragraph"/>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3" style:family="text">
      <style:text-properties style:font-name="Symbol" fo:font-family="Symbol" style:font-pitch="variable" style:font-name-complex="Symbol"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text-properties fo:font-size="10pt" style:font-size-asian="10pt" style:font-size-complex="10pt"/>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cm" fo:margin-bottom="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1.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e1" text:anchor-type="paragraph" svg:x="14.575cm" svg:y="0.053cm" svg:width="3.253cm" svg:height="1.501cm" draw:z-index="0"><draw:image xlink:href="Pictures/10000201000000C30000005AAB1506AA.png" xlink:type="simple" xlink:show="embed" xlink:actuate="onLoad"/></draw:frame><draw:frame draw:style-name="Mfr1" draw:name="Immagine2" text:anchor-type="paragraph" svg:x="7.449cm" svg:y="-0.053cm" svg:width="2.187cm" svg:height="2.554cm" draw:z-index="1"><draw:image xlink:href="Pictures/1000000000000240000002A1E0B0F789.tif" xlink:type="simple" xlink:show="embed" xlink:actuate="onLoad"/></draw:frame><draw:frame draw:style-name="Mfr1" draw:name="Immagine3" text:anchor-type="paragraph" svg:x="0.034cm" svg:y="0.065cm" svg:width="2.492cm" svg:height="1.617cm" draw:z-index="2"><draw:image xlink:href="Pictures/100002010000015E000000E3393F8B23.png" xlink:type="simple" xlink:show="embed" xlink:actuate="onLoad"/></draw:frame><draw:frame text:anchor-type="paragraph" draw:z-index="8" draw:style-name="Mgr1" draw:text-style-name="MP1" svg:width="5.081cm" svg:height="0.814cm" svg:x="6.07cm" svg:y="2.424cm"><draw:text-box><text:p><text:span text:style-name="MT1">Chiesa evangelica Valdese di Pisa</text:span></text:p><text:p><text:span text:style-name="MT1"/></text:p></draw:text-box></draw:frame></text:p>
      </style:header>
      <style:footer>
        <text:p text:style-name="Footer"><draw:frame draw:style-name="Mfr1" draw:name="Immagine4" text:anchor-type="paragraph" svg:x="15.065cm" svg:y="-0.24cm" svg:width="1.824cm" svg:height="1.831cm" draw:z-index="3"><draw:image xlink:href="Pictures/100002010000036300000366C7FEDEF2.png" xlink:type="simple" xlink:show="embed" xlink:actuate="onLoad"/></draw:frame><draw:frame draw:style-name="Mfr1" draw:name="Immagine5" text:anchor-type="paragraph" svg:x="0.139cm" svg:y="-0.293cm" svg:width="1.743cm" svg:height="1.884cm" draw:z-index="4"><draw:image xlink:href="Pictures/10000000000000630000006B382B027B.png" xlink:type="simple" xlink:show="embed" xlink:actuate="onLoad"/></draw:frame><draw:frame draw:style-name="Mfr1" draw:name="Immagine6" text:anchor-type="paragraph" svg:x="11.169cm" svg:y="0.15cm" svg:width="2.575cm" svg:height="1.499cm" draw:z-index="5"><draw:image xlink:href="Pictures/10000201000000860000004E1AB10B78.png" xlink:type="simple" xlink:show="embed" xlink:actuate="onLoad"/></draw:frame><draw:frame draw:style-name="Mfr1" draw:name="Immagine7" text:anchor-type="paragraph" svg:x="3.607cm" svg:y="-0.088cm" svg:width="1.961cm" svg:height="1.549cm" draw:z-index="6"><draw:image xlink:href="Pictures/100000000000009D0000007CCE7C9E2B.jpg" xlink:type="simple" xlink:show="embed" xlink:actuate="onLoad"/></draw:frame><draw:frame draw:style-name="Mfr1" draw:name="Immagine8" text:anchor-type="paragraph" svg:x="7.299cm" svg:y="0.15cm" svg:width="2.203cm" svg:height="1.148cm" draw:z-index="7"><draw:image xlink:href="Pictures/10000201000001B2000000E29C3DE0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3M30S</meta:editing-duration>
    <meta:editing-cycles>35</meta:editing-cycles>
    <meta:generator>LibreOffice/4.3.5.2$Windows_x86 LibreOffice_project/3a87456aaa6a95c63eea1c1b3201acedf0751bd5</meta:generator>
    <dc:date>2015-09-27T23:49:56.603000000</dc:date>
    <meta:document-statistic meta:table-count="0" meta:image-count="8" meta:object-count="0" meta:page-count="1" meta:paragraph-count="27" meta:word-count="843" meta:character-count="3134" meta:non-whitespace-character-count="2301"/>
    <meta:user-defined meta:name="Info 1"/>
    <meta:user-defined meta:name="Info 2"/>
    <meta:user-defined meta:name="Info 3"/>
    <meta:user-defined meta:name="Info 4"/>
  </office:meta>
</office:document-meta>
</file>